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2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5" style:family="paragraph" style:parent-style-name="Standard">
      <style:paragraph-properties fo:text-align="end" style:justify-single-word="false"/>
      <style:text-properties style:font-name="Ubuntu"/>
    </style:style>
    <style:style style:name="P6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Ubuntu" fo:font-size="13pt" style:font-size-asian="13pt" style:font-name-complex="Times New Roman" style:font-size-complex="13pt"/>
    </style:style>
    <style:style style:name="P7" style:family="paragraph" style:parent-style-name="Standard" style:list-style-name="L1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Ubuntu" fo:font-size="13pt" style:font-size-asian="13pt" style:font-name-complex="Times New Roman" style:font-size-complex="13pt"/>
    </style:style>
    <style:style style:name="P8" style:family="paragraph" style:parent-style-name="Standard" style:list-style-name="L1">
      <style:paragraph-properties fo:margin-left="2.566cm" fo:margin-right="0cm" fo:margin-top="0cm" fo:margin-bottom="0.101cm" fo:text-align="justify" style:justify-single-word="false" fo:text-indent="0cm" style:auto-text-indent="false"/>
      <style:text-properties style:font-name="Ubuntu" fo:font-size="13pt" style:font-size-asian="13pt" style:font-name-complex="Times New Roman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3pt" fo:font-weight="bold" style:font-size-asian="13pt" style:font-weight-asian="bold" style:font-name-complex="Arial" style:font-size-complex="13pt"/>
    </style:style>
    <style:style style:name="T3" style:family="text">
      <style:text-properties fo:font-size="13pt" style:font-size-asian="13pt" style:font-name-complex="Arial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SANTA FE</text:span><text:span text:style-name="T3">, 23 de mayo de 2013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3">Dr. Antonio Bonfati</text:p>
      <text:p text:style-name="P4">SU DESPACHO</text:p>
      <text:p text:style-name="P4"/>
      <text:p text:style-name="P4"/>
      <text:p text:style-name="P3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7531 CPF)</text:span>, cuyo texto a continuación se transcribe:</text:p>
      <text:p text:style-name="P1"/>
      <text:p text:style-name="P1"/>
      <text:p text:style-name="P6">“La Cámara de Diputados de la provincia de Santa Fe, <text:s/>solicita al Poder Ejecutivo Provincial que a través del organismo que corresponda proceda a lo siguiente: </text:p>
      <text:list xml:id="list1338158261" text:style-name="L1">
        <text:list-header>
          <text:p text:style-name="P8">1 — Crear una cuenta especial donde sean depositados los fondos que surjan de los aportes que realicen los usuarios, como consecuencia de la última actualización del cuadro tarifario de la EPE. </text:p>
          <text:p text:style-name="P8">2 — Que dichos aportes, producto del incremento tarifario, sean destinados exclusiva y excluyentemente a Obras de Infraestructura de la EPE para mejorar la prestación del Servicio. </text:p>
          <text:p text:style-name="P8">3 — El Gobierno informará trimestralmente a la Legislatura sobre la recaudación gue obtiene la cuenta especial y las obras de infraestructura que se realizan con fondos de la cuenta especial. Detallando la obra, plazo de ejecución y el presupuesto de la misma.”</text:p>
          <text:p text:style-name="P7"/>
        </text:list-header>
      </text:list>
      <text:p text:style-name="P9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6</meta:editing-cycles>
    <meta:print-date>2013-05-28T12:25:12</meta:print-date>
    <dc:date>2013-05-28T12:25:15</dc:date>
    <meta:document-statistic meta:table-count="0" meta:image-count="1" meta:object-count="0" meta:page-count="1" meta:paragraph-count="11" meta:word-count="187" meta:character-count="1153" meta:non-whitespace-character-count="966"/>
    <meta:template xlink:type="simple" xlink:actuate="onRequest" xlink:title="Predeterminado" xlink:href="../../../../../../../Escritorio/Datos%20de%20programa/LibreOffice/3/user/template/Predeterminado.ott" meta:date="2012-10-05T11:34:51.79"/>
  </office:meta>
</office:document-meta>
</file>